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50%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line-height="150%"/>
      <style:text-properties style:font-name="Arial Narrow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 Narrow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Formularz odstąpienia od umowy</text:p>
      <text:p text:style-name="P3"/>
      <text:p text:style-name="P4">Andrzej Marek ForestBox,<text:s/></text:p>
      <text:p text:style-name="P5">34-221 Skawica 629</text:p>
      <text:p text:style-name="P6">…………………………………….. / adres e-mail/</text:p>
      <text:p text:style-name="P7"/>
      <text:p text:style-name="P8"/>
      <text:p text:style-name="P9">Ja ……………………………………………………………. niniejszym informuję o moim odstąpieniu od umowy sprzedaży następującej/-ych rzeczy 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.</text:p>
      <text:p text:style-name="P11">Data zawarcia umowy: …………………………………………………..</text:p>
      <text:p text:style-name="P12">Data odbioru: …………………………………………………………………</text:p>
      <text:p text:style-name="P13"/>
      <text:p text:style-name="P14">Imię i nazwisko: ……………………………………………………………..</text:p>
      <text:p text:style-name="P15">Adres: …………………………………………………………………………….</text:p>
      <text:p text:style-name="P16">Podpis: ………………………………………………………………………….. (tylko gdy formularz jest przesyłany w wersji papierowej)</text:p>
      <text:p text:style-name="P17">Data: ………………………………………………………………………………</text:p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Lurka</meta:initial-creator>
    <dc:creator>Dariusz Lurka</dc:creator>
    <meta:creation-date>2021-06-28T13:59:00Z</meta:creation-date>
    <dc:date>2021-06-28T14:00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641" meta:row-count="4" meta:non-whitespace-character-count="551"/>
  </office:meta>
</office:document-meta>
</file>